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 Hearewei 28 Hijum, (11048435) verbouwen van de woning, verzenddatum 10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176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6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ege Hearewei 28 Hijum, (11048435) verbouwen van de woning, verzenddatum 10-12-2021.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1766</meta:user-defined>
    <meta:user-defined meta:name="OVERHEIDop.GmbID/DC.identifier">gmb-2021-461766</meta:user-defined>
    <meta:user-defined meta:name="OVERHEIDop.versieInformatie"/>
  </office:meta>
</office:document-meta>
</file>