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1/125144, uitbreiden pand dmv een PGS15 hal - wijziging op verleende vergunning Columbus 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-12-2021 hebben wij een aanvraag Omgevingsvergunning uitgebreid ontvangen. De aanvraag heeft betrekking op de onderde(e)l(en):</text:p>
            <text:p text:style-name="common-al">Bouw</text:p>
            <text:p text:style-name="common-al">Milieu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176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6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6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1/125144</meta:user-defined>
    <meta:user-defined meta:name="DCTERMS.abstract">uitbreiding dmv een PGS15 hal - wijziging op verleende vergunning Columbus 8 te Almelo</meta:user-defined>
    <dc:language>nl</dc:language>
    <meta:user-defined meta:name="OVERHEIDop.locatietype/OVERHEIDop.gebiedsmarkering">Punt</meta:user-defined>
    <meta:user-defined meta:name="DC.title">Ingediende omgevingsvergunning, Z/21/125144, uitbreiden pand dmv een PGS15 hal - wijziging op verleende vergunning Columbus 8 te Almelo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61</meta:user-defined>
    <meta:user-defined meta:name="OVERHEIDop.GmbID/DC.identifier">gmb-2021-461761</meta:user-defined>
    <meta:user-defined meta:name="OVERHEIDop.versieInformatie"/>
  </office:meta>
</office:document-meta>
</file>