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verdieping, Julianastraat 17 5671J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verdieping </text:p>
            <text:p text:style-name="common-al">Locatie: Julianastraat 17 5671JA Nuenen</text:p>
            <text:p text:style-name="common-al">Ontvangen op: 14-12-2021</text:p>
            <text:p text:style-name="common-al">Zaaknummer: 0820103785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17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37854</meta:user-defined>
    <meta:user-defined meta:name="DCTERMS.abstract">uitbreiden verdieping bestaan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verdieping, Julianastraat 17 5671JA Nuenen: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56</meta:user-defined>
    <meta:user-defined meta:name="OVERHEIDop.GmbID/DC.identifier">gmb-2021-461756</meta:user-defined>
    <meta:user-defined meta:name="OVERHEIDop.versieInformatie"/>
  </office:meta>
</office:document-meta>
</file>