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3 Grou, (11048831) aanbrengen van een damwand als regionale waterkering, verzenddatum 15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eechlân 3 Grou, (11048831) aanbrengen van een damwand als regionale waterkering, verzenddatum 15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55</meta:user-defined>
    <meta:user-defined meta:name="OVERHEIDop.GmbID/DC.identifier">gmb-2021-461755</meta:user-defined>
    <meta:user-defined meta:name="OVERHEIDop.versieInformatie"/>
  </office:meta>
</office:document-meta>
</file>