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en besluit hogere grenswaarden Wet geluidhinder voor het oprichten van 153 woningen aan de Landscheidingstraat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 van de Wet algemene bepalingen omgevingsrecht (Wabo) een omgevingsvergunning eerste fase en ontheffing hogere grenswaarde Wet geluidhinder is verleend voor het oprichten van honderddrieënvijftig woningen aan de Landscheidingstraat in Leidschendam.</text:p>
            <text:p text:style-name="common-al">
            <text:span text:style-name="nadrukvet">Ter inzage</text:span>
          </text:p>
            <text:p text:style-name="common-al">De omgevingsvergunning eerste fase en het besluit hogere grenswaarde zijn voorbereid volgens afdeling 3.4 van de Algemene wet bestuursrecht. Dat betekent dat de ontwerp-omgevingsvergunning eerste fase, de ontwerp verklaring van geen bedenkingen en het ontwerpbesluit hogere grenswaarden Wet geluidhinder met alle daarbij behorende stukken gelijktijdig ter inzage hebben gelegen. Dit was in de periode van donderdag 29 juli 2021 t/m woensdag 8 september 2021. Tijdens deze periode zijn elf zienswijzen ingediend. Deze zienswijzen zijn beoordeeld, maar hebben geen aanleiding gegeven om geen medewerking te verlenen aan het voorgestelde plan. De raad heeft op 7 december 2021 de benodigde definitieve verklaring van bedenkingen afgegeven.</text:p>
            <text:p text:style-name="common-al">De verleende omgevingsvergunning eerste fase, de verklaring van geen bedenkingen en het besluit ontheffing hogere grenswaarden Wet geluidhinder met alle daarbij behorende stukken liggen vanaf donderdag 23 december 2021 t/m woensdag 2 februari 2022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LetscheHof-VG01)</text:p>
            <text:p text:style-name="common-al">
            <text:span text:style-name="nadrukvet">Beroepschrift</text:span>Belanghebbenden kunnen gedurende de termijn van inzage tegen de omgevingsgunning eerste fase een gemotiveerd beroepschrift indienen bij de Rechtbank Den Haag, Postbus 20302, 2500 EH Den Haag. Tegen het besluit tot vaststelling van hogere grenswaarden kan gedurende deze periode door belanghebbenden schriftelijk beroep worden ingesteld bij de Afdeling Bestuursrechtspraak van de Raad van State, Postbus 20019, 2500 EA Den Haag.</text:p>
            <text:p text:style-name="common-al">
            <text:span text:style-name="nadrukcur">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17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LetscheHof-VG01</meta:user-defined>
    <dc:language>nl</dc:language>
    <meta:user-defined meta:name="OVERHEIDop.locatietype/OVERHEIDop.gebiedsmarkering">Weg</meta:user-defined>
    <meta:user-defined meta:name="DC.title">Verleende omgevingsvergunning eerste fase en besluit hogere grenswaarden Wet geluidhinder voor het oprichten van 153 woningen aan de Landscheidingstraat in Leidschendam</meta:user-defined>
    <meta:user-defined meta:name="DCTERMS.W3CDTF/DCTERMS.available">2021-12-22</meta:user-defined>
    <meta:user-defined meta:name="OVERHEIDop.externeBijlage">1. Omgevingsvergunning eerste fase.pdf|exb-2021-73487</meta:user-defined>
    <meta:user-defined meta:name="OVERHEIDop.externeBijlage">2. Besluit hogere waarden Wgh.pdf|exb-2021-73488</meta:user-defined>
    <meta:user-defined meta:name="OVERHEIDop.externeBijlage">3. Ruimtelijke Onderbouwing.pdf|exb-2021-73489</meta:user-defined>
    <meta:user-defined meta:name="OVERHEIDop.externeBijlage">4. Zienswijzennota.pdf|exb-2021-73490</meta:user-defined>
    <meta:user-defined meta:name="OVERHEIDop.externeBijlage">5. Raadsbesluit.pdf|exb-2021-73491</meta:user-defined>
    <meta:user-defined meta:name="OVERHEIDop.externeBijlage">6. Tekeningen.pdf|exb-2021-73492</meta:user-defined>
    <meta:user-defined meta:name="OVERHEIDop.externeBijlage">7. Visualisatie afwijkingen bestemmingsplan.pdf|exb-2021-73493</meta:user-defined>
    <meta:user-defined meta:name="OVERHEIDop.externeBijlage">8. Bezonningstudie.pdf|exb-2021-73494</meta:user-defined>
    <meta:user-defined meta:name="OVERHEIDop.externeBijlage">9. Archeologisch proefsleuvenonderzoek.pdf|exb-2021-73495</meta:user-defined>
    <meta:user-defined meta:name="OVERHEIDop.externeBijlage">10. Akoestisch onderzoek Leytsche Hof.pdf|exb-2021-73496</meta:user-defined>
    <meta:user-defined meta:name="OVERHEIDop.externeBijlage">11. Overzicht geluidbelastingen en maatregelen.pdf|exb-2021-73497</meta:user-defined>
    <meta:user-defined meta:name="OVERHEIDop.externeBijlage">12. Bouwfysica, akoestiek en duurzaamheid.pdf|exb-2021-73498</meta:user-defined>
    <meta:user-defined meta:name="OVERHEIDop.externeBijlage">13.  Actualiserend bodemonderzoek.pdf|exb-2021-73499</meta:user-defined>
    <meta:user-defined meta:name="OVERHEIDop.externeBijlage">14. Goedkeuring Hoogheemraadschap.pdf|exb-2021-73500</meta:user-defined>
    <meta:user-defined meta:name="OVERHEIDop.externeBijlage">15. Milieueffecten Leidschendam Centrum.pdf|exb-2021-73501</meta:user-defined>
    <meta:user-defined meta:name="OVERHEIDop.externeBijlage">16. Toelichting waterberging binnentuin.pdf|exb-2021-73502</meta:user-defined>
    <meta:user-defined meta:name="OVERHEIDop.externeBijlage">17. Windhinderonderzoek Leytsche hof.pdf|exb-2021-73503</meta:user-defined>
    <meta:user-defined meta:name="OVERHEIDop.externeBijlage">18. Eco effectenscan Leytsche Hof.pdf|exb-2021-73504</meta:user-defined>
    <meta:user-defined meta:name="OVERHEIDop.externeBijlage">19. Quickscan Wet natuurbescherming.pdf|exb-2021-73505</meta:user-defined>
    <meta:user-defined meta:name="OVERHEIDop.externeBijlage">20. Vormvrije m.e.r.-beoordeling.pdf|exb-2021-73506</meta:user-defined>
    <meta:user-defined meta:name="OVERHEIDop.externeBijlage">21. Fietsparkeren Leytsche Hof.pdf|exb-2021-73507</meta:user-defined>
    <meta:user-defined meta:name="OVERHEIDop.externeBijlage">22. Memo stikstofdepositie Leytsche Hof.pdf|exb-2021-73508</meta:user-defined>
    <meta:user-defined meta:name="DCTERMS.W3CDTF/OVERHEIDop.jaargang">2021</meta:user-defined>
    <meta:user-defined meta:name="OVERHEIDop.publicationIssue">461753</meta:user-defined>
    <meta:user-defined meta:name="OVERHEIDop.GmbID/DC.identifier">gmb-2021-461753</meta:user-defined>
    <meta:user-defined meta:name="OVERHEIDop.versieInformatie"/>
  </office:meta>
</office:document-meta>
</file>