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llenweg 4 in Wapenveld: het kappen van vijf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3 december 2021 een omgevingsvergunning heeft verleend voor het kappen van vijf esdoorns op het perceel Hullenweg 4 in Wapenveld (verzenddatum: 14 december 2021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175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5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5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8773</meta:user-defined>
    <meta:user-defined meta:name="DCTERMS.abstract">Verleende omgevingsvergunningen Hullenweg 4 in Wapenveld: het kappen van vijf esdoorns.</meta:user-defined>
    <dc:language>nl</dc:language>
    <meta:user-defined meta:name="OVERHEIDop.locatietype/OVERHEIDop.gebiedsmarkering">Adres</meta:user-defined>
    <meta:user-defined meta:name="DC.title">Verleende omgevingsvergunning Hullenweg 4 in Wapenveld: het kappen van vijf esdoorns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750</meta:user-defined>
    <meta:user-defined meta:name="OVERHEIDop.GmbID/DC.identifier">gmb-2021-461750</meta:user-defined>
    <meta:user-defined meta:name="OVERHEIDop.versieInformatie"/>
  </office:meta>
</office:document-meta>
</file>