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Looweg 86 Bathmen activiteit  (Z2021-00013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13264, Looweg 86 in Bathmen, voor het plaatsen van een gasdrukregelstation op eigen terrei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74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Looweg 86 Bathmen activiteit  (Z2021-00013264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45</meta:user-defined>
    <meta:user-defined meta:name="OVERHEIDop.GmbID/DC.identifier">gmb-2021-461745</meta:user-defined>
    <meta:user-defined meta:name="OVERHEIDop.versieInformatie"/>
  </office:meta>
</office:document-meta>
</file>