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imme 47 Leeuwarden, (11047132) bouwen van een nieuwe woning, verzenddatum 15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73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Klimme 47 Leeuwarden, (11047132) bouwen van een nieuwe woning, verzenddatum 15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739</meta:user-defined>
    <meta:user-defined meta:name="OVERHEIDop.GmbID/DC.identifier">gmb-2021-461739</meta:user-defined>
    <meta:user-defined meta:name="OVERHEIDop.versieInformatie"/>
  </office:meta>
</office:document-meta>
</file>