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 dakbeschot uit de woning en de asbest dakbedekking van de schuur op de locatie Wijkseweg 49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december 2021</text:p>
            <text:p text:style-name="common-al">Kenmerk: SXO-2021-073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1735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3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3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het asbest dakbeschot uit de woning en de asbest dakbedekking van de schuur op de locatie Wijkseweg 49 in Terwolde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735</meta:user-defined>
    <meta:user-defined meta:name="OVERHEIDop.GmbID/DC.identifier">gmb-2021-461735</meta:user-defined>
    <meta:user-defined meta:name="OVERHEIDop.versieInformatie"/>
  </office:meta>
</office:document-meta>
</file>