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ide 26 Leeuwarden, (11048590) plaatsen van een dakkapel, verzenddatum 1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eide 26 Leeuwarden, (11048590) plaatsen van een dakkapel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34</meta:user-defined>
    <meta:user-defined meta:name="OVERHEIDop.GmbID/DC.identifier">gmb-2021-461734</meta:user-defined>
    <meta:user-defined meta:name="OVERHEIDop.versieInformatie"/>
  </office:meta>
</office:document-meta>
</file>