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pellebrug, Stroper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apellebrug, Stroperstraat 7.</text:span>
          </text:p>
            <text:p text:style-name="common-al">Zaakomschrijving: isoleren en plaatsen van een extra gevelsteen rondom de woning</text:p>
            <text:p text:style-name="common-al">Zaaknummer: 248982</text:p>
            <text:p text:style-name="common-al">Verzonden naar aanvrager: 15 december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173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982</meta:user-defined>
    <meta:user-defined meta:name="DCTERMS.abstract">isoleren en plaatsen van een extra gevelsteen rondom de woning</meta:user-defined>
    <dc:language>nl</dc:language>
    <meta:user-defined meta:name="OVERHEIDop.locatietype/OVERHEIDop.gebiedsmarkering">Punt</meta:user-defined>
    <meta:user-defined meta:name="DC.title">Verlenging beslistermijn, Kapellebrug, Stroperstraat 7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33</meta:user-defined>
    <meta:user-defined meta:name="OVERHEIDop.GmbID/DC.identifier">gmb-2021-461733</meta:user-defined>
    <meta:user-defined meta:name="OVERHEIDop.versieInformatie"/>
  </office:meta>
</office:document-meta>
</file>