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nsterbuorren 6 Jelsum, (11046500) vergroten van de aanbouw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insterbuorren 6 Jelsum, (11046500) vergroten van de aanbouw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32</meta:user-defined>
    <meta:user-defined meta:name="OVERHEIDop.GmbID/DC.identifier">gmb-2021-461732</meta:user-defined>
    <meta:user-defined meta:name="OVERHEIDop.versieInformatie"/>
  </office:meta>
</office:document-meta>
</file>