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int Janstraat 53 in Keijenborg, het slopen van een woning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Bronckhorst een melding ontvangen voor het slopen van een woning en saneren van het asbest aan de Sint Janstraat 53 in Keijenborg. De melding is geregistreerd onder kenmerk 1876890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72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2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Sint Janstraat 53 in Keijenborg, het slopen van een woning en saneren van het asbest</meta:user-defined>
    <meta:user-defined meta:name="DCTERMS.W3CDTF/DCTERMS.available">2021-12-20</meta:user-defined>
    <meta:user-defined meta:name="DCTERMS.W3CDTF/OVERHEIDop.jaargang">2021</meta:user-defined>
    <meta:user-defined meta:name="OVERHEIDop.externeBijlage">publiceerbare aanvraag|exb-2021-73477</meta:user-defined>
    <meta:user-defined meta:name="OVERHEIDop.publicationIssue">461725</meta:user-defined>
    <meta:user-defined meta:name="OVERHEIDop.GmbID/DC.identifier">gmb-2021-461725</meta:user-defined>
    <meta:user-defined meta:name="OVERHEIDop.versieInformatie"/>
  </office:meta>
</office:document-meta>
</file>