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kemawei nabij nr.9 Wirdum, over de Zwette, (11049137) vervangen van de fiets- en voetbrug Weidumerhout, verzenddatum 15-1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3 dec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172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72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72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Dekemawei nabij nr.9 Wirdum, over de Zwette, (11049137) vervangen van de fiets- en voetbrug Weidumerhout, verzenddatum 15-12-2021.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1721</meta:user-defined>
    <meta:user-defined meta:name="OVERHEIDop.GmbID/DC.identifier">gmb-2021-461721</meta:user-defined>
    <meta:user-defined meta:name="OVERHEIDop.versieInformatie"/>
  </office:meta>
</office:document-meta>
</file>