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erichseweg 2 te Babberich, Het realiseren van een zonneproject in de vorm van permanente teeltondersteunende voorzieningen met zonnepanelen</text:p>
      <text:section text:name="zakelijke-mededeling_id1-3-2" text:style-name="zakelijke-mededeling">
        <text:section text:name="zakelijke-mededeling-tekst_id1-3-2-1" text:style-name="zakelijke-mededeling-tekst">
          <text:section text:name="tekst_id1-3-2-1-1" text:style-name="tekst">
            <text:p text:style-name="common-al">Op 21 oktober 2021 is een aanvraag ingediend voor een omgevingsvergunning op locatie Emmerichseweg 2 te Babberich. De aanvraag is geregistreerd onder zaaknummer HZ_WABO-2021-1909. De aanvraag gaat over Het realiseren van een zonneproject in de vorm van permanente teeltondersteunende voorzieningen met zonnepanelen aan de Emmerichseweg 2 te Babberich.</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171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1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1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Emmerichseweg 2 te Babberich, Het realiseren van een zonneproject in de vorm van permanente teeltondersteunende voorzieningen met zonnepanelen</meta:user-defined>
    <meta:user-defined meta:name="DCTERMS.W3CDTF/DCTERMS.available">2021-12-20</meta:user-defined>
    <meta:user-defined meta:name="DCTERMS.W3CDTF/OVERHEIDop.jaargang">2021</meta:user-defined>
    <meta:user-defined meta:name="OVERHEIDop.publicationIssue">461715</meta:user-defined>
    <meta:user-defined meta:name="OVERHEIDop.GmbID/DC.identifier">gmb-2021-461715</meta:user-defined>
    <meta:user-defined meta:name="OVERHEIDop.versieInformatie"/>
  </office:meta>
</office:document-meta>
</file>