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vier appartementen, Tuinstraat 1 8271AE IJsselmuiden en  Burgemeester van Engelenweg 61 8271A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Zaaknummer: 61629-2021</text:p>
            <text:p text:style-name="common-al">Verzenddatum besluit: 09-12-2021</text:p>
            <text:p text:style-name="common-al">Locatie: Tuinstraat 1, 8271AE IJsselmuiden en  Burgemeester van Engelenweg 61, 8271AL IJsselmuiden</text:p>
            <text:p text:style-name="common-al">Projectomschrijving: het realiseren van vier appartementen</text:p>
            <text:p text:style-name="common-al">Bezwaar is mogelijk bij burgemeester en wethouders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7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6292021</meta:user-defined>
    <meta:user-defined meta:name="DCTERMS.abstract">het realiseren van vier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vier appartementen, Tuinstraat 1 8271AE IJsselmuiden en  Burgemeester van Engelenweg 61 8271AL IJssel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10</meta:user-defined>
    <meta:user-defined meta:name="OVERHEIDop.GmbID/DC.identifier">gmb-2021-461710</meta:user-defined>
    <meta:user-defined meta:name="OVERHEIDop.versieInformatie"/>
  </office:meta>
</office:document-meta>
</file>