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801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801</text:p>
            <text:p text:style-name="common-al">Omschrijving: intern verbouwen tbv creëren 2 appartementen</text:p>
            <text:p text:style-name="common-al">Adres:  Heezerweg 347 AHeezerweg 347 B</text:p>
            <text:p text:style-name="common-al">Datum beslissing: 16 decem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1709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709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709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801</meta:user-defined>
    <meta:user-defined meta:name="DCTERMS.abstract">intern verbouwen tbv creëren 2 appartement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21/46801: Verlenging beslistermijn aanvraag omgevingsvergunning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709</meta:user-defined>
    <meta:user-defined meta:name="OVERHEIDop.GmbID/DC.identifier">gmb-2021-461709</meta:user-defined>
    <meta:user-defined meta:name="OVERHEIDop.versieInformatie"/>
  </office:meta>
</office:document-meta>
</file>