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Uitspanning 1,3 en 5 Leeuwarden, (11045533) bouwen van 3 vrijstaande woningen met uitweg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De Uitspanning 1,3 en 5 Leeuwarden, (11045533) bouwen van 3 vrijstaande woningen met uitweg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07</meta:user-defined>
    <meta:user-defined meta:name="OVERHEIDop.GmbID/DC.identifier">gmb-2021-461707</meta:user-defined>
    <meta:user-defined meta:name="OVERHEIDop.versieInformatie"/>
  </office:meta>
</office:document-meta>
</file>