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lero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21524</text:p>
            <text:p text:style-name="common-al">Voor de activiteit: plaatsen container</text:p>
            <text:p text:style-name="common-al">Voor de periode van: 1 december 2021 tot en met 14 januari 2022 </text:p>
            <text:p text:style-name="common-al">Locatie: Bolero Zwijndrecht</text:p>
            <text:p text:style-name="common-al">Datum besluit: 16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17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van de  APV, Bolero Zwijndrecht</meta:user-defined>
    <meta:user-defined meta:name="DCTERMS.W3CDTF/DCTERMS.available">2021-12-20</meta:user-defined>
    <meta:user-defined meta:name="DCTERMS.W3CDTF/OVERHEIDop.jaargang">2021</meta:user-defined>
    <meta:user-defined meta:name="OVERHEIDop.publicationIssue">461705</meta:user-defined>
    <meta:user-defined meta:name="OVERHEIDop.GmbID/DC.identifier">gmb-2021-461705</meta:user-defined>
    <meta:user-defined meta:name="OVERHEIDop.versieInformatie"/>
  </office:meta>
</office:document-meta>
</file>