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illeweg 11 Leeuwarden, (11048806) realiseren van een bedrijfshal/wasserette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ailleweg 11 Leeuwarden, (11048806) realiseren van een bedrijfshal/wasserette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03</meta:user-defined>
    <meta:user-defined meta:name="OVERHEIDop.GmbID/DC.identifier">gmb-2021-461703</meta:user-defined>
    <meta:user-defined meta:name="OVERHEIDop.versieInformatie"/>
  </office:meta>
</office:document-meta>
</file>