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 dakkapellen op de voorgevel op het perceel Amandelgaard 11, 1648L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voor het plaatsen van dakkapellen op de voorgevel op het perceel Amandelgaard 9 en11, 1648LP De Goorn. De aanvraag is geregistreerd onder zaaknummer 2021-001806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volgens de reguliere procedure met een behandeltermijn van 8 weken. Wij kunnen deze termijn. één termijn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169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9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9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mandelgaard 11, 1648LP De Goorn</meta:user-defined>
    <dc:language>nl</dc:language>
    <meta:user-defined meta:name="OVERHEIDop.locatietype/OVERHEIDop.gebiedsmarkering">Punt</meta:user-defined>
    <meta:user-defined meta:name="DC.title">Kennisgeving ontvangst aanvraag beschikking, voor het plaatsen van  dakkapellen op de voorgevel op het perceel Amandelgaard 11, 1648LP De Goor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98</meta:user-defined>
    <meta:user-defined meta:name="OVERHEIDop.GmbID/DC.identifier">gmb-2021-461698</meta:user-defined>
    <meta:user-defined meta:name="OVERHEIDop.versieInformatie"/>
  </office:meta>
</office:document-meta>
</file>