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44561, Blauwe Kiekendieflande 2, 4, 6 en 8 Pijnacker  , [PAK00B08364] Pijnacker B 8364 , [PAK00B08365] Pijnacker B 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Gezondheidscentrum Ackerswoude</text:p>
            <text:p text:style-name="common-al">OLO-nummer: 6244561</text:p>
            <text:p text:style-name="common-al">Locatie: Blauwe Kiekendieflande 2, 4, 6 en 8 Pijnacker, [PAK00B08364] Pijnacker B 8364, [PAK00B08365] Pijnacker B 8365</text:p>
            <text:p text:style-name="common-al">Datum besluit: 14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69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96</meta:user-defined>
    <meta:user-defined meta:name="DCTERMS.abstract">bouwen Gezondheidscentrum Ackers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244561, Blauwe Kiekendieflande 2, 4, 6 en 8 Pijnacker  , [PAK00B08364] Pijnacker B 8364 , [PAK00B08365] Pijnacker B 8365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91</meta:user-defined>
    <meta:user-defined meta:name="OVERHEIDop.GmbID/DC.identifier">gmb-2021-461691</meta:user-defined>
    <meta:user-defined meta:name="OVERHEIDop.versieInformatie"/>
  </office:meta>
</office:document-meta>
</file>