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Hammarskjöldstraat 91, 2131 VC, plaatsen van een dakkapel in het voor- en achterdakvlak van de woning, verzenddatum 10-02-2021, zaaknummer 4508236, olonummer 5813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6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31.089 479245.534</meta:user-defined>
    <meta:user-defined meta:name="DC.title">Verleende omgevingsvergunning (flitsvergunning), Hoofddorp, Hammarskjöldstraat 91, 2131 VC, plaatsen van een dakkapel in het voor- en achterdakvlak van de woning, verzenddatum 10-02-2021, zaaknummer 4508236, olonummer 5813017.</meta:user-defined>
    <meta:user-defined meta:name="OVERHEID.PostcodeHuisnummer/OVERHEIDop.postcodeHuisnummer">2131VC 91</meta:user-defined>
    <meta:user-defined meta:name="OVERHEIDop.straatnaam">Hammarskjöldstraat</meta:user-defined>
    <meta:user-defined meta:name="OVERHEIDop.woonplaats">Hoofddorp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168</meta:user-defined>
    <meta:user-defined meta:name="OVERHEIDop.GmbID/DC.identifier">gmb-2021-46168</meta:user-defined>
    <meta:user-defined meta:name="OVERHEIDop.versieInformatie"/>
  </office:meta>
</office:document-meta>
</file>