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ttenhagestraat 34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december 2021 heeft de gemeente een aanvraag ontvangen voor het slopen van delen van de woning (legalisatie) op locatie Cattenhagestraat 34 te Naarden. De aanvraag is geregistreerd onder zaaknummer HZ_WABO-21-229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61673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673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673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Cattenhagestraat 34 te Naarden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673</meta:user-defined>
    <meta:user-defined meta:name="OVERHEIDop.GmbID/DC.identifier">gmb-2021-461673</meta:user-defined>
    <meta:user-defined meta:name="OVERHEIDop.versieInformatie"/>
  </office:meta>
</office:document-meta>
</file>