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erharde fietsverbinding tussen Gruinten 81 en Schuttingslaan 10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9 december 2021, <text:span text:style-name="nadrukvet">tussen Gruinten 81 en Schuttingslaan 100</text:span>, het aanleggen van een verharde fietsverbinding (37850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7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503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Aanvraag vergunning voor het aanleggen van een verharde fietsverbinding tussen Gruinten 81 en Schuttingslaan 100 te Emmer-Compascuu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672</meta:user-defined>
    <meta:user-defined meta:name="OVERHEIDop.GmbID/DC.identifier">gmb-2021-461672</meta:user-defined>
    <meta:user-defined meta:name="OVERHEIDop.versieInformatie"/>
  </office:meta>
</office:document-meta>
</file>