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zeecontainer - parkeerterrein op de hoek Hoornseweg/Herenweg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A</text:p>
            <text:p text:style-name="common-al">1823D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terrein op de hoek Hoornseweg/Herenweg Oudorp</text:span>: het plaatsen van een zeecontainer </text:p>
            <text:p text:style-name="common-al">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A 1823DH</meta:user-defined>
    <dc:language>nl</dc:language>
    <meta:user-defined meta:name="OVERHEID.EPSG28992/DC.spatial">113427.979 516177.29</meta:user-defined>
    <meta:user-defined meta:name="DC.title">Gemeente Alkmaar - aanvraag omgevingsvergunning - plaatsen van een zeecontainer - parkeerterrein op de hoek Hoornseweg/Herenweg, Oudorp</meta:user-defined>
    <meta:user-defined meta:name="OVERHEID.PostcodeHuisnummer/OVERHEIDop.postcodeHuisnummer">1829AA 17</meta:user-defined>
    <meta:user-defined meta:name="OVERHEIDop.straatnaam">Herenweg</meta:user-defined>
    <meta:user-defined meta:name="OVERHEIDop.woonplaats">Ou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67</meta:user-defined>
    <meta:user-defined meta:name="OVERHEIDop.GmbID/DC.identifier">gmb-2021-46167</meta:user-defined>
    <meta:user-defined meta:name="OVERHEIDop.versieInformatie"/>
  </office:meta>
</office:document-meta>
</file>