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olen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atercipres (stamomtrek 126 cm), staande op het achtererf van het perceel Violenweg 11</text:p>
            <text:p text:style-name="common-al"/>
            <text:p text:style-name="common-al">Ons kenmerk: 20211883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olenweg 11</text:p>
            <text:p text:style-name="tussenkopcur">
            <text:span text:style-name="nadrukvet">Datum bekendmaking besluit:</text:span>
          </text:p>
            <text:p text:style-name="common-al">1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6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8837/8153050</meta:user-defined>
    <meta:user-defined meta:name="DCTERMS.abstract">Het kappen van 1 watercipres (stamomtrek 126 cm), staande op het achtererf van het perceel Violenweg 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Violenweg 11 te Den Haag</meta:user-defined>
    <meta:user-defined meta:name="DCTERMS.W3CDTF/DCTERMS.available">2021-12-20</meta:user-defined>
    <meta:user-defined meta:name="DCTERMS.W3CDTF/OVERHEIDop.jaargang">2021</meta:user-defined>
    <meta:user-defined meta:name="OVERHEIDop.externeBijlage">Bijlage_41889690_voor_bekendmaking|exb-2021-73472</meta:user-defined>
    <meta:user-defined meta:name="OVERHEIDop.publicationIssue">461665</meta:user-defined>
    <meta:user-defined meta:name="OVERHEIDop.GmbID/DC.identifier">gmb-2021-461665</meta:user-defined>
    <meta:user-defined meta:name="OVERHEIDop.versieInformatie"/>
  </office:meta>
</office:document-meta>
</file>