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amkamp 2 in Heerde: het bouwen van een aan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december 2021 een omgevingsvergunning heeft verleend voor het bouwen van een aanbouw aan de voorzijde van de woning op het perceel Braamkamp 2 in Heerde (verzenddatum: 9 decem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166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6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6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2457</meta:user-defined>
    <meta:user-defined meta:name="DCTERMS.abstract">Verleende omgevingsvergunningen Braamkamp 2 in Heerde: het bouwen van een aanbouw aan de voorzijde van de woning.</meta:user-defined>
    <dc:language>nl</dc:language>
    <meta:user-defined meta:name="OVERHEIDop.locatietype/OVERHEIDop.gebiedsmarkering">Adres</meta:user-defined>
    <meta:user-defined meta:name="DC.title">Verleende omgevingsvergunning Braamkamp 2 in Heerde: het bouwen van een aanbouw aan de voorzijde van de wo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662</meta:user-defined>
    <meta:user-defined meta:name="OVERHEIDop.GmbID/DC.identifier">gmb-2021-461662</meta:user-defined>
    <meta:user-defined meta:name="OVERHEIDop.versieInformatie"/>
  </office:meta>
</office:document-meta>
</file>