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en het verplanten van een boom langs Statenweg, Angelsloërdijk en Boermarke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december 2021, <text:span text:style-name="nadrukvet">langs Statenweg, Angelsloërdijk en Boermarkeweg</text:span>, het kappen van drie bomen en het verplanten van een boom (37863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5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8632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drie bomen en het verplanten van een boom langs Statenweg, Angelsloërdijk en Boermarkeweg te Emm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58</meta:user-defined>
    <meta:user-defined meta:name="OVERHEIDop.GmbID/DC.identifier">gmb-2021-461658</meta:user-defined>
    <meta:user-defined meta:name="OVERHEIDop.versieInformatie"/>
  </office:meta>
</office:document-meta>
</file>