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Kerkveld 79, 5388 RH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aanleggen van een gesloten bodemsysteem is een melding Besluit lozen buiten inrichting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165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65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65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Wet milieubeheer - Algemene maatregel van bestuur - Kerkveld 79, 5388 RH Nistelrode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1654</meta:user-defined>
    <meta:user-defined meta:name="OVERHEIDop.GmbID/DC.identifier">gmb-2021-461654</meta:user-defined>
    <meta:user-defined meta:name="OVERHEIDop.versieInformatie"/>
  </office:meta>
</office:document-meta>
</file>