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en gebruik grond of bouwwerk in strijd met bestemmingsplan en het aanleggen van een uitweg: Ulsderweg tussen nr. 18 en 22, Oudeschans, bouw woning met schuur en aanleggen uitweg, datum: 15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61652</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652</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652</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bouwen bouwwerk en gebruik grond of bouwwerk in strijd met bestemmingsplan en het aanleggen van een uitweg: Ulsderweg tussen nr. 18 en 22, Oudeschans, bouw woning met schuur en aanleggen uitweg, datum: 15 december 2021;</meta:user-defined>
    <meta:user-defined meta:name="DCTERMS.W3CDTF/DCTERMS.available">2021-12-20</meta:user-defined>
    <meta:user-defined meta:name="DCTERMS.W3CDTF/OVERHEIDop.jaargang">2021</meta:user-defined>
    <meta:user-defined meta:name="OVERHEIDop.publicationIssue">461652</meta:user-defined>
    <meta:user-defined meta:name="OVERHEIDop.GmbID/DC.identifier">gmb-2021-461652</meta:user-defined>
    <meta:user-defined meta:name="OVERHEIDop.versieInformatie"/>
  </office:meta>
</office:document-meta>
</file>