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lcoholwetvergunning Peperstraat 7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besloten de alcoholwetvergunning voor Peperstraat 7, 1441B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64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4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64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lcoholwetvergunning Peperstraat 7, 1441BH Purmere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649</meta:user-defined>
    <meta:user-defined meta:name="OVERHEIDop.GmbID/DC.identifier">gmb-2021-461649</meta:user-defined>
    <meta:user-defined meta:name="OVERHEIDop.versieInformatie"/>
  </office:meta>
</office:document-meta>
</file>