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eegstraat 34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</text:p>
            <text:p text:style-name="common-al">
            <text:span text:style-name="nadrukvet">Locatie: </text:span>Steegstraat 34, 6151BB Munstergeleen</text:p>
            <text:p text:style-name="common-al">
            <text:span text:style-name="nadrukvet">Datum besluit: </text:span>13 december2021<text:span text:style-name="nadrukvet">, <text:span text:style-name="nadrukvet">Verzenddatum besluit: </text:span></text:span>16 december 2021</text:p>
            <text:p text:style-name="common-al">Kenmerk:2021-006912 Z/21/0262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Niet eens met het besluit?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64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 locatie Steegstraat 34, 6151BB Munstergeleen</meta:user-defined>
    <dc:language>nl</dc:language>
    <meta:user-defined meta:name="OVERHEIDop.locatietype/OVERHEIDop.gebiedsmarkering">Punt</meta:user-defined>
    <meta:user-defined meta:name="DC.title">Besluit op omgevingsvergunning regulier, Steegstraat 34, 6151BB Munstergel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45</meta:user-defined>
    <meta:user-defined meta:name="OVERHEIDop.GmbID/DC.identifier">gmb-2021-461645</meta:user-defined>
    <meta:user-defined meta:name="OVERHEIDop.versieInformatie"/>
  </office:meta>
</office:document-meta>
</file>