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opslagtank aan Eerste Bokslootweg 1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3 december 2021, <text:span text:style-name="nadrukvet">Eerste Bokslootweg 17</text:span>, het vervangen van een opslagtank (381566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61640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64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64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81566-2021</meta:user-defined>
    <dc:language>nl</dc:language>
    <meta:user-defined meta:name="OVERHEIDop.locatietype/OVERHEIDop.gebiedsmarkering">Adres</meta:user-defined>
    <meta:user-defined meta:name="DC.title">Aanvraag vergunning voor het vervangen van een opslagtank aan Eerste Bokslootweg 17 te Emmen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1640</meta:user-defined>
    <meta:user-defined meta:name="OVERHEIDop.GmbID/DC.identifier">gmb-2021-461640</meta:user-defined>
    <meta:user-defined meta:name="OVERHEIDop.versieInformatie"/>
  </office:meta>
</office:document-meta>
</file>