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4 in Wapenveld: het handelen in strijd met de regels ruimtelijke ordening voor aanbieden va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december 2021 een aanvraag omgevingsvergunning heeft ontvangen voor het handelen in strijd met de regels ruimtelijke ordening voor aanbieden van B&amp;B op het perceel Parkweg 4 in Wapenveld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63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3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3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359</meta:user-defined>
    <meta:user-defined meta:name="DCTERMS.abstract">Aanvragen omgevingsvergunning Parkweg 4 in Wapenveld: het handelen in strijd met de regels ruimtelijke ordening voor aanbieden van B&amp;B.</meta:user-defined>
    <dc:language>nl</dc:language>
    <meta:user-defined meta:name="OVERHEIDop.locatietype/OVERHEIDop.gebiedsmarkering">Adres</meta:user-defined>
    <meta:user-defined meta:name="DC.title">Aanvraag omgevingsvergunning Parkweg 4 in Wapenveld: het handelen in strijd met de regels ruimtelijke ordening voor aanbieden van B&amp;B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639</meta:user-defined>
    <meta:user-defined meta:name="OVERHEIDop.GmbID/DC.identifier">gmb-2021-461639</meta:user-defined>
    <meta:user-defined meta:name="OVERHEIDop.versieInformatie"/>
  </office:meta>
</office:document-meta>
</file>