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diverse kernen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C. Ramjiawan, voor het houden van een collecte in de gemeente Reimerswaal voor stichting Zonnestraal, in de periode van 27 februari 2022 tot en met 5 maart 2022.</text:p>
            <text:p text:style-name="common-al">• Mevrouw L.M. Sandee - Bliek, voor het houden van een collecte in de gemeente Reimerswaal voor stichting Ontmoeting, in de periode van 8 mei 2022 tot en met 14 mei 2022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2 december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16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verleende vergunning op grond van de Algemene Plaatselijke Verordening, diverse kernen gemeente Reimerswaa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638</meta:user-defined>
    <meta:user-defined meta:name="OVERHEIDop.GmbID/DC.identifier">gmb-2021-461638</meta:user-defined>
    <meta:user-defined meta:name="OVERHEIDop.versieInformatie"/>
  </office:meta>
</office:document-meta>
</file>