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bruik grond of bouwwerk in strijd met een bestemmingsplan: Sellingerstraat 66, Ter Apel, bouwen schuur, datum: 12 dec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61636</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636</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636</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gebruik grond of bouwwerk in strijd met een bestemmingsplan: Sellingerstraat 66, Ter Apel, bouwen schuur, datum: 12 december 2021.</meta:user-defined>
    <meta:user-defined meta:name="DCTERMS.W3CDTF/DCTERMS.available">2021-12-20</meta:user-defined>
    <meta:user-defined meta:name="DCTERMS.W3CDTF/OVERHEIDop.jaargang">2021</meta:user-defined>
    <meta:user-defined meta:name="OVERHEIDop.publicationIssue">461636</meta:user-defined>
    <meta:user-defined meta:name="OVERHEIDop.GmbID/DC.identifier">gmb-2021-461636</meta:user-defined>
    <meta:user-defined meta:name="OVERHEIDop.versieInformatie"/>
  </office:meta>
</office:document-meta>
</file>