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uidertrekvaart 10 WNSP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december 2021 heeft de gemeente een aanvraag ontvangen voor het slopen en nieuw bouwen van een bijgebouw (legalisatie) op locatie Muidertrekvaart 10 WNSP te Muiden. De aanvraag is geregistreerd onder zaaknummer HZ_WABO-21-2281.</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61635</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635</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635</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Muidertrekvaart 10 WNSP te Muiden</meta:user-defined>
    <meta:user-defined meta:name="DCTERMS.W3CDTF/DCTERMS.available">2021-12-20</meta:user-defined>
    <meta:user-defined meta:name="DCTERMS.W3CDTF/OVERHEIDop.jaargang">2021</meta:user-defined>
    <meta:user-defined meta:name="OVERHEIDop.publicationIssue">461635</meta:user-defined>
    <meta:user-defined meta:name="OVERHEIDop.GmbID/DC.identifier">gmb-2021-461635</meta:user-defined>
    <meta:user-defined meta:name="OVERHEIDop.versieInformatie"/>
  </office:meta>
</office:document-meta>
</file>