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Hommelsedijk 4b, 5473 R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pluimvee- en varkenshouderij is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163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Hommelsedijk 4b, 5473 RG Heeswijk-Dinth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634</meta:user-defined>
    <meta:user-defined meta:name="OVERHEIDop.GmbID/DC.identifier">gmb-2021-461634</meta:user-defined>
    <meta:user-defined meta:name="OVERHEIDop.versieInformatie"/>
  </office:meta>
</office:document-meta>
</file>