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estaande handelsreclame, Parkstraat 20A 5671G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bestaande handelsreclame</text:p>
            <text:p text:style-name="common-al">Locatie: Parkstraat 20A 5671GG Nuenen</text:p>
            <text:p text:style-name="common-al">Ontvangen op: 13-12-2021</text:p>
            <text:p text:style-name="common-al">Zaaknummer: 082010342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62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1034269</meta:user-defined>
    <meta:user-defined meta:name="DCTERMS.abstract">het vervangen van de bestaande handelsreclam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de bestaande handelsreclame, Parkstraat 20A 5671GG Nuenen: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27</meta:user-defined>
    <meta:user-defined meta:name="OVERHEIDop.GmbID/DC.identifier">gmb-2021-461627</meta:user-defined>
    <meta:user-defined meta:name="OVERHEIDop.versieInformatie"/>
  </office:meta>
</office:document-meta>
</file>