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38 in Hillegom, Kenmerk Z-21-225854, het vergroten van de woning aan de voorgevel en het verhogen van de bestaande 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gevel en het verhogen van de bestaande ui</text:p>
            <text:p text:style-name="common-al"/>
            <text:p text:style-name="common-al">
            <text:span text:style-name="nadrukcur">Datum ontvangst </text:span>16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16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Catswende 38 in Hillegom, Kenmerk Z-21-225854, het vergroten van de woning aan de voorgevel en het verhogen van de bestaande ui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26</meta:user-defined>
    <meta:user-defined meta:name="OVERHEIDop.GmbID/DC.identifier">gmb-2021-461626</meta:user-defined>
    <meta:user-defined meta:name="OVERHEIDop.versieInformatie"/>
  </office:meta>
</office:document-meta>
</file>