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9 in Veessen: het aanpassen van boerderij en sloop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december 2021 een aanvraag omgevingsvergunning heeft ontvangen voor het aanpassen van boerderij en sloop van bijgebouw op het perceel Kerkstraat 29 in Veessen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162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541191</meta:user-defined>
    <meta:user-defined meta:name="DCTERMS.abstract">Aanvragen omgevingsvergunning Kerkstraat 29 in Veessen: het aanpassen van boerderij en sloop van bijgebouw.</meta:user-defined>
    <dc:language>nl</dc:language>
    <meta:user-defined meta:name="OVERHEIDop.locatietype/OVERHEIDop.gebiedsmarkering">Adres</meta:user-defined>
    <meta:user-defined meta:name="DC.title">Aanvraag omgevingsvergunning Kerkstraat 29 in Veessen: het aanpassen van boerderij en sloop van bijgebouw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623</meta:user-defined>
    <meta:user-defined meta:name="OVERHEIDop.GmbID/DC.identifier">gmb-2021-461623</meta:user-defined>
    <meta:user-defined meta:name="OVERHEIDop.versieInformatie"/>
  </office:meta>
</office:document-meta>
</file>