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1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18</text:p>
            <text:p text:style-name="common-al">Omschrijving: legaliseren bestaande situatie van kamerbewoning door 6 studenten </text:p>
            <text:p text:style-name="common-al">Adres:  Heezerweg 78</text:p>
            <text:p text:style-name="common-al">Datum ontvangst: 14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61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1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1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18</meta:user-defined>
    <meta:user-defined meta:name="DCTERMS.abstract">legaliseren bestaande situatie van kamerbewoning door 6 studenten </meta:user-defined>
    <dc:language>nl</dc:language>
    <meta:user-defined meta:name="OVERHEIDop.locatietype/OVERHEIDop.gebiedsmarkering">Adres</meta:user-defined>
    <meta:user-defined meta:name="DC.title">V21/47418: Ingekomen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619</meta:user-defined>
    <meta:user-defined meta:name="OVERHEIDop.GmbID/DC.identifier">gmb-2021-461619</meta:user-defined>
    <meta:user-defined meta:name="OVERHEIDop.versieInformatie"/>
  </office:meta>
</office:document-meta>
</file>