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87513 - Kadastraal Groesbeek sectie P perceelnummer 1269 ged. 1094 ged. 1058 ged.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roesbeek sectie P perceelnummer 1269 ged. 1094 ged. 1058 ged. te Groesbeek</text:p>
            <text:p text:style-name="common-al">Omschrijving : bouwen van een nieuwe bedrijfshal en het aanleggen van 3 in- uitritten</text:p>
            <text:p text:style-name="common-al">Datum ontvangst : 15 december 2021</text:p>
            <text:p text:style-name="common-al">Zaaknummer ODRN : W.Z21.1094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6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aanvraag omgevingsvergunning – OLO 6587513 - Kadastraal Groesbeek sectie P perceelnummer 1269 ged. 1094 ged. 1058 ged. te Groesbeek</meta:user-defined>
    <meta:user-defined meta:name="DCTERMS.W3CDTF/DCTERMS.available">2021-12-20</meta:user-defined>
    <meta:user-defined meta:name="DCTERMS.W3CDTF/OVERHEIDop.jaargang">2021</meta:user-defined>
    <meta:user-defined meta:name="OVERHEIDop.publicationIssue">461616</meta:user-defined>
    <meta:user-defined meta:name="OVERHEIDop.GmbID/DC.identifier">gmb-2021-461616</meta:user-defined>
    <meta:user-defined meta:name="OVERHEIDop.versieInformatie"/>
  </office:meta>
</office:document-meta>
</file>