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staureren en opnieuw reconstrueren van het metselwerk van de voorgevel, Oude Rijksweg 513 7954GK Rouveen, [SHT02AP00157] Staphorst AP 15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630</text:p>
            <text:p text:style-name="common-al">Ingekomen: 15-12-2021</text:p>
            <text:p text:style-name="common-al">Locatie: Oude Rijksweg 513 7954GK Rouveen, [SHT02AP00157] Staphorst AP 157</text:p>
            <text:p text:style-name="common-al">Projectomschrijving: Het restaureren en opnieuw reconstrueren van het metselwerk van de voorgevel</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6161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1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1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630</meta:user-defined>
    <meta:user-defined meta:name="DCTERMS.abstract">Het restaureren en opnieuw reconstrueren van het metselwerk van de voorgevel</meta:user-defined>
    <dc:language>nl</dc:language>
    <meta:user-defined meta:name="OVERHEIDop.locatietype/OVERHEIDop.gebiedsmarkering">Punt</meta:user-defined>
    <meta:user-defined meta:name="DC.title">Aanvraag omgevingsvergunning, Het restaureren en opnieuw reconstrueren van het metselwerk van de voorgevel, Oude Rijksweg 513 7954GK Rouveen, [SHT02AP00157] Staphorst AP 157</meta:user-defined>
    <meta:user-defined meta:name="DCTERMS.W3CDTF/DCTERMS.available">2021-12-28</meta:user-defined>
    <meta:user-defined meta:name="DCTERMS.W3CDTF/OVERHEIDop.jaargang">2021</meta:user-defined>
    <meta:user-defined meta:name="OVERHEIDop.publicationIssue">461615</meta:user-defined>
    <meta:user-defined meta:name="OVERHEIDop.GmbID/DC.identifier">gmb-2021-461615</meta:user-defined>
    <meta:user-defined meta:name="OVERHEIDop.versieInformatie"/>
  </office:meta>
</office:document-meta>
</file>