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bouw van een afrastering aan Klappolder 10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proceduretermijn van de volgende aanvraag voor een omgevingsvergunning, waarop de reguliere voorbereidingsprocedure van toepassing is, met zes weken hebben verlengd.</text:p>
            <text:p text:style-name="common-al">Bedrijf : Houweling Holding B.V.</text:p>
            <text:p text:style-name="common-al">Locatie : Klappolder 104, 2665 LP Bleiswijk</text:p>
            <text:p text:style-name="common-al">Activiteit : Bouwen</text:p>
            <text:p text:style-name="common-al">Voor : De bouw van een afrastering op het achtererf van de Klappolder</text:p>
            <text:p text:style-name="common-al">Aanvraagdatum : 3 november 2021</text:p>
            <text:p text:style-name="common-al">Verzenddatum : 13 december 2021</text:p>
            <text:p text:style-name="common-al">Zaaknummer : 9999248497</text:p>
            <text:p text:style-name="last-al">In dit stadium is het niet mogelijk uw mening te geven over de aanvraag. Nadat wij een besluit hebben genomen wordt u in de gelegenheid gesteld uw bezwar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16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9248497</meta:user-defined>
    <dc:language>nl</dc:language>
    <meta:user-defined meta:name="OVERHEIDop.locatietype/OVERHEIDop.gebiedsmarkering">Adres</meta:user-defined>
    <meta:user-defined meta:name="DC.title">Verlenging beslistermijn voor de bouw van een afrastering aan Klappolder 104 te Bleiswijk</meta:user-defined>
    <meta:user-defined meta:name="DCTERMS.W3CDTF/DCTERMS.available">2021-12-22</meta:user-defined>
    <meta:user-defined meta:name="DCTERMS.W3CDTF/OVERHEIDop.jaargang">2021</meta:user-defined>
    <meta:user-defined meta:name="OVERHEIDop.publicationIssue">461608</meta:user-defined>
    <meta:user-defined meta:name="OVERHEIDop.GmbID/DC.identifier">gmb-2021-461608</meta:user-defined>
    <meta:user-defined meta:name="OVERHEIDop.versieInformatie"/>
  </office:meta>
</office:document-meta>
</file>