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Dijkstraat 8 in Hans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een gehandicaptenparkeerplaats op kenteken ter hoogte van Dijkstraat 8 in Hansweert voor de auto waarmee een bepaalde invalide pleegt te worden vervoerd.</text:p>
            <text:p text:style-name="common-al"/>
            <text:p text:style-name="common-al">Genoemd verkeersbesluit ligt voor een 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oor 3 februari 2022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2 dec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16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Reimerswaal - Verkeersbesluit - Dijkstraat 8 in Hanswee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kendmaking Verkeersbesluit, Dijkstraat 8 in Hanswee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604</meta:user-defined>
    <meta:user-defined meta:name="OVERHEIDop.GmbID/DC.identifier">gmb-2021-461604</meta:user-defined>
    <meta:user-defined meta:name="OVERHEIDop.versieInformatie"/>
  </office:meta>
</office:document-meta>
</file>