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n Reijndersstraat ong.  te Broekhuizenvorst, aangevraagde omgevingsvergunning 15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160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0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0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oon Reijndersstraat ong.  te Broekhuizenvorst, aangevraagde omgevingsvergunning 15 december 2021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601</meta:user-defined>
    <meta:user-defined meta:name="OVERHEIDop.GmbID/DC.identifier">gmb-2021-461601</meta:user-defined>
    <meta:user-defined meta:name="OVERHEIDop.versieInformatie"/>
  </office:meta>
</office:document-meta>
</file>