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ntwerpbeschikking omgevingsvergunning Z-HZ_WABO-2020-05345 Korvelseweg 255 te Tilburg, wijzigen van de bestaande garage met daarboven twee appartementen, ligt ter inzage vanaf 20 december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Koen Brekelmans, telefoonnummer: 013 542 8897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160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0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0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ontwerpbeschikking omgevingsvergunning Z-HZ_WABO-2020-05345 Korvelseweg 255 te Tilburg, wijzigen van de bestaande garage met daarboven twee appartementen, ligt ter inzage vanaf 20 december 2021.</meta:user-defined>
    <meta:user-defined meta:name="DCTERMS.W3CDTF/DCTERMS.available">2021-12-20</meta:user-defined>
    <meta:user-defined meta:name="DCTERMS.W3CDTF/OVERHEIDop.jaargang">2021</meta:user-defined>
    <meta:user-defined meta:name="OVERHEIDop.publicationIssue">461600</meta:user-defined>
    <meta:user-defined meta:name="OVERHEIDop.GmbID/DC.identifier">gmb-2021-461600</meta:user-defined>
    <meta:user-defined meta:name="OVERHEIDop.versieInformatie"/>
  </office:meta>
</office:document-meta>
</file>