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gen van een reclamevergunning - Marktstraat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ktstraat 6 A Alkmaar</text:span>: het aanvragen van een reclamevergunning </text:p>
            <text:p text:style-name="common-al">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G6</meta:user-defined>
    <dc:language>nl</dc:language>
    <meta:user-defined meta:name="OVERHEID.EPSG28992/DC.spatial">111835.236 516285.404</meta:user-defined>
    <meta:user-defined meta:name="DC.title">Gemeente Alkmaar - aanvraag omgevingsvergunning - aanvragen van een reclamevergunning - Marktstraat 6 A, Alkmaar</meta:user-defined>
    <meta:user-defined meta:name="OVERHEID.PostcodeHuisnummer/OVERHEIDop.postcodeHuisnummer">1811LG 6</meta:user-defined>
    <meta:user-defined meta:name="OVERHEIDop.straatnaam">Markt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60</meta:user-defined>
    <meta:user-defined meta:name="OVERHEIDop.GmbID/DC.identifier">gmb-2021-46160</meta:user-defined>
    <meta:user-defined meta:name="OVERHEIDop.versieInformatie"/>
  </office:meta>
</office:document-meta>
</file>